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ff0000"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204</text:span></text:p>
      <text:p text:style-name="P1"><text:span text:style-name="T1"/></text:p>
      <text:p text:style-name="P1"><text:span text:style-name="T1">Homepage:</text:span> same changes</text:p>
      <text:p text:style-name="P1"><text:span text:style-name="T1">about us:</text:span> same changes</text:p>
      <text:p text:style-name="P2">Portfolio : <text:span text:style-name="T2">same changes</text:span></text:p>
      <text:p text:style-name="P2">News : <text:span text:style-name="T2">same changes</text:span></text:p>
      <text:p text:style-name="P2"><text:span text:style-name="T2"/></text:p>
      <text:p text:style-name="P2"><text:span text:style-name="T2">---------------------------------------------------</text:span></text:p>
      <text:p text:style-name="P2"><text:span text:style-name="T2"/></text:p>
      <text:p text:style-name="P2">994</text:p>
      <text:p text:style-name="P2">Home page: <text:span text:style-name="T2">height of header is different </text:span></text:p>
      <text:p text:style-name="P3">for safari is117px</text:p>
      <text:p text:style-name="P3">for chrome 253px</text:p>
      <text:p text:style-name="P3"/>
      <text:p text:style-name="P4">abous us :<text:span text:style-name="T2">same changes</text:span></text:p>
      <text:p text:style-name="P4">Portfolio<text:span text:style-name="T2"> : same changes</text:span></text:p>
      <text:p text:style-name="P4">News :<text:span text:style-name="T2"> same changes</text:span></text:p>
      <text:p text:style-name="P5"><text:span text:style-name="T2"/></text:p>
      <text:p text:style-name="P4"><text:span text:style-name="T2"/></text:p>
      <text:p text:style-name="P4">770</text:p>
      <text:p text:style-name="P4"><text:span text:style-name="T2"/></text:p>
      <text:p text:style-name="P2">Home page: <text:span text:style-name="T2">height of header is different </text:span></text:p>
      <text:p text:style-name="P3">for safari is 77px</text:p>
      <text:p text:style-name="P3">for chrome <text:span text:style-name="T2"><text:s/>no height mention</text:span></text:p>
      <text:p text:style-name="P3"><text:span text:style-name="T2"/></text:p>
      <text:p text:style-name="P4">abous us :<text:span text:style-name="T2">same changes</text:span></text:p>
      <text:p text:style-name="P4">Portfolio<text:span text:style-name="T2"> : same changes</text:span></text:p>
      <text:p text:style-name="P4">News :<text:span text:style-name="T2"> same changes</text:span></text:p>
      <text:p text:style-name="P4"><text:span text:style-name="T2"/></text:p>
      <text:p text:style-name="P5"><text:span text:style-name="T2"/></text:p>
      <text:p text:style-name="P4"><text:span text:style-name="T2"/></text:p>
      <text:p text:style-name="P4">320</text:p>
      <text:p text:style-name="P4"/>
      <text:p text:style-name="P4">Home page: <text:span text:style-name="T2">space <text:s/>after read full discloure is different</text:span></text:p>
      <text:p text:style-name="P3">for safari is 50px</text:p>
      <text:p text:style-name="P3">for chrome <text:s/>22px</text:p>
      <text:p text:style-name="P3"/>
      <text:p text:style-name="P3">portfolio header height is different</text:p>
      <text:p text:style-name="P3">for safari 80px</text:p>
      <text:p text:style-name="P3">for chrome 41px</text:p>
      <text:p text:style-name="P3"/>
      <text:p text:style-name="P3">news header height is diffrent</text:p>
      <text:p text:style-name="P3">for safari 80px</text:p>
      <text:p text:style-name="P3">for chrome 41px</text:p>
      <text:p text:style-name="P3"/>
      <text:p text:style-name="P3">padding above first title is diffrent</text:p>
      <text:p text:style-name="P3">for safari 106px</text:p>
      <text:p text:style-name="P3">for chrome 53px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1T18:11:49.79</meta:creation-date>
    <dc:date>2017-02-01T18:28:48.65</dc:date>
    <meta:editing-duration>PT16M51S</meta:editing-duration>
    <meta:editing-cycles>25</meta:editing-cycles>
    <meta:generator>OpenOffice/4.1.2$Win32 OpenOffice.org_project/412m3$Build-9782</meta:generator>
    <meta:document-statistic meta:table-count="0" meta:image-count="0" meta:object-count="0" meta:page-count="1" meta:paragraph-count="33" meta:word-count="123" meta:character-count="729"/>
  </office:meta>
</office:document-meta>
</file>